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99</text:p>
          </table:table-cell>
          <table:table-cell table:number-columns-repeated="4" table:style-name="ce10"/>
          <table:table-cell office:value-type="string" table:style-name="ce12">
            <text:p>1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2900010:118</text:p>
          </table:table-cell>
          <table:covered-table-cell/>
          <table:table-cell office:value-type="float" office:value="14400" table:style-name="ce20">
            <text:p>14400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0000000:1020</text:p>
          </table:table-cell>
          <table:covered-table-cell/>
          <table:table-cell office:value-type="float" office:value="13990332.960000001" table:style-name="ce20">
            <text:p>13990332,9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0000000:3932</text:p>
          </table:table-cell>
          <table:covered-table-cell/>
          <table:table-cell office:value-type="float" office:value="11917682.26" table:style-name="ce20">
            <text:p>11917682,2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300008:217</text:p>
          </table:table-cell>
          <table:covered-table-cell/>
          <table:table-cell office:value-type="float" office:value="18971497.199999999" table:style-name="ce20">
            <text:p>18971497,2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300008:218</text:p>
          </table:table-cell>
          <table:covered-table-cell/>
          <table:table-cell office:value-type="float" office:value="45630.6" table:style-name="ce20">
            <text:p>45630,6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0100001:267</text:p>
          </table:table-cell>
          <table:covered-table-cell/>
          <table:table-cell office:value-type="float" office:value="590413.38" table:style-name="ce20">
            <text:p>590413,3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9:8300010:230</text:p>
          </table:table-cell>
          <table:covered-table-cell/>
          <table:table-cell office:value-type="float" office:value="413496.95" table:style-name="ce20">
            <text:p>413496,9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2:0000000:3505</text:p>
          </table:table-cell>
          <table:covered-table-cell/>
          <table:table-cell office:value-type="float" office:value="297844.38" table:style-name="ce20">
            <text:p>297844,3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2:0000000:43</text:p>
          </table:table-cell>
          <table:covered-table-cell/>
          <table:table-cell office:value-type="float" office:value="146425090.03" table:style-name="ce20">
            <text:p>146425090,0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2:0100041:457</text:p>
          </table:table-cell>
          <table:covered-table-cell/>
          <table:table-cell office:value-type="float" office:value="15241.3" table:style-name="ce20">
            <text:p>15241,3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2:6400007:214</text:p>
          </table:table-cell>
          <table:covered-table-cell/>
          <table:table-cell office:value-type="float" office:value="1694830.06" table:style-name="ce20">
            <text:p>1694830,0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2:6400011:173</text:p>
          </table:table-cell>
          <table:covered-table-cell/>
          <table:table-cell office:value-type="float" office:value="43870.879999999997" table:style-name="ce20">
            <text:p>43870,8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2:6400011:174</text:p>
          </table:table-cell>
          <table:covered-table-cell/>
          <table:table-cell office:value-type="float" office:value="93548.2" table:style-name="ce20">
            <text:p>93548,2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2:6400011:175</text:p>
          </table:table-cell>
          <table:covered-table-cell/>
          <table:table-cell office:value-type="float" office:value="98282.76" table:style-name="ce20">
            <text:p>98282,7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2:6400011:176</text:p>
          </table:table-cell>
          <table:covered-table-cell/>
          <table:table-cell office:value-type="float" office:value="1023477.76" table:style-name="ce20">
            <text:p>1023477,7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2:6400011:177</text:p>
          </table:table-cell>
          <table:covered-table-cell/>
          <table:table-cell office:value-type="float" office:value="12786.36" table:style-name="ce20">
            <text:p>12786,3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2:6400011:178</text:p>
          </table:table-cell>
          <table:covered-table-cell/>
          <table:table-cell office:value-type="float" office:value="77851" table:style-name="ce20">
            <text:p>77851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2:6400011:179</text:p>
          </table:table-cell>
          <table:covered-table-cell/>
          <table:table-cell office:value-type="float" office:value="556346.36" table:style-name="ce20">
            <text:p>556346,3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2:6400011:180</text:p>
          </table:table-cell>
          <table:covered-table-cell/>
          <table:table-cell office:value-type="float" office:value="334010" table:style-name="ce20">
            <text:p>334010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2:6400011:181</text:p>
          </table:table-cell>
          <table:covered-table-cell/>
          <table:table-cell office:value-type="float" office:value="127055.88" table:style-name="ce20">
            <text:p>127055,8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2:6400011:182</text:p>
          </table:table-cell>
          <table:covered-table-cell/>
          <table:table-cell office:value-type="float" office:value="119237.75999999999" table:style-name="ce20">
            <text:p>119237,7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2:6400011:183</text:p>
          </table:table-cell>
          <table:covered-table-cell/>
          <table:table-cell office:value-type="float" office:value="135249.92000000001" table:style-name="ce20">
            <text:p>135249,9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2:6400012:272</text:p>
          </table:table-cell>
          <table:covered-table-cell/>
          <table:table-cell office:value-type="float" office:value="106065.32" table:style-name="ce20">
            <text:p>106065,3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2:6400012:273</text:p>
          </table:table-cell>
          <table:covered-table-cell/>
          <table:table-cell office:value-type="float" office:value="166288.72" table:style-name="ce20">
            <text:p>166288,7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2:6400012:274</text:p>
          </table:table-cell>
          <table:covered-table-cell/>
          <table:table-cell office:value-type="float" office:value="175427.64" table:style-name="ce20">
            <text:p>175427,6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2:6400013:176</text:p>
          </table:table-cell>
          <table:covered-table-cell/>
          <table:table-cell office:value-type="float" office:value="85658.96" table:style-name="ce20">
            <text:p>85658,9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2:6400013:177</text:p>
          </table:table-cell>
          <table:covered-table-cell/>
          <table:table-cell office:value-type="float" office:value="39375.08" table:style-name="ce20">
            <text:p>39375,0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2:6400013:178</text:p>
          </table:table-cell>
          <table:covered-table-cell/>
          <table:table-cell office:value-type="float" office:value="39263.32" table:style-name="ce20">
            <text:p>39263,3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2:6400013:179</text:p>
          </table:table-cell>
          <table:covered-table-cell/>
          <table:table-cell office:value-type="float" office:value="182245" table:style-name="ce20">
            <text:p>182245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2:6400013:180</text:p>
          </table:table-cell>
          <table:covered-table-cell/>
          <table:table-cell office:value-type="float" office:value="59527.44" table:style-name="ce20">
            <text:p>59527,4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">
            <text:p>36:32:6400013:181</text:p>
          </table:table-cell>
          <table:covered-table-cell/>
          <table:table-cell office:value-type="float" office:value="93517.72" table:style-name="ce22">
            <text:p>93517,7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F46EE42EAE53FCCA8BB7A9E8CC143E2D6A8EDBFA4058FB53B512A9144D6BE7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16T07:36:11Z</meta:creation-date>
    <dc:date>2024-09-16T07:36:11Z</dc:date>
  </office:meta>
</office:document-meta>
</file>